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11ef44" officeooo:paragraph-rsid="00a1fc5e" style:font-name-asian="Verdana2" style:font-size-asian="9.60000038146973pt" style:font-style-asian="normal" style:font-weight-asian="normal" style:font-name-complex="Verdana2" style:font-size-complex="11pt" style:font-weight-complex="normal"/>
    </style:style>
    <style:style style:name="P10" style:family="paragraph" style:parent-style-name="DICTAMEN">
      <style:text-properties officeooo:paragraph-rsid="00a1fc5e"/>
    </style:style>
    <style:style style:name="P11" style:family="paragraph" style:parent-style-name="Encabezado_20_y_20_firmas_20_dictamen">
      <style:text-properties officeooo:paragraph-rsid="00a1fc5e"/>
    </style:style>
    <style:style style:name="P12" style:family="paragraph" style:parent-style-name="EXPEDIENTE">
      <style:paragraph-properties fo:line-height="150%" fo:text-align="center" style:justify-single-word="false"/>
      <style:text-properties style:font-name="Verdana1" fo:font-size="12pt" style:text-underline-style="none" fo:font-weight="bold" officeooo:rsid="0011ef44" officeooo:paragraph-rsid="00a1fc5e" style:font-size-asian="12pt" style:font-weight-asian="bold" style:font-size-complex="12pt" style:font-weight-complex="bold"/>
    </style:style>
    <style:style style:name="P13" style:family="paragraph" style:parent-style-name="EXPEDIENTE">
      <style:paragraph-properties fo:line-height="150%" fo:text-align="center" style:justify-single-word="false"/>
      <style:text-properties style:font-name="Verdana1" fo:font-size="12pt" style:text-underline-style="none" fo:font-weight="bold" officeooo:rsid="00115a16" officeooo:paragraph-rsid="00a1fc5e" style:font-size-asian="12pt" style:font-weight-asian="bold" style:font-size-complex="12pt" style:font-weight-complex="bold"/>
    </style:style>
    <style:style style:name="P14" style:family="paragraph" style:parent-style-name="EXPEDIENTE">
      <loext:graphic-properties draw:fill-hatch-name="hatch"/>
      <style:paragraph-properties fo:margin-top="0cm" fo:margin-bottom="0cm" style:contextual-spacing="false" fo:line-height="150%" fo:text-align="center" style:justify-single-word="false"/>
      <style:text-properties style:font-name="Verdana1" fo:font-size="12pt" style:text-underline-style="none" fo:font-weight="bold" officeooo:rsid="00115a16" officeooo:paragraph-rsid="00a1fc5e" style:font-size-asian="12pt" style:font-weight-asian="bold" style:font-size-complex="12pt" style:font-weight-complex="bold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a1fc5e" style:font-size-asian="9.60000038146973pt" style:font-weight-asian="normal" style:font-size-complex="11pt" style:font-weight-complex="normal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a3ed38" style:font-size-asian="9.60000038146973pt" style:font-weight-asian="normal" style:font-size-complex="11pt" style:font-weight-complex="normal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fde4b" officeooo:paragraph-rsid="00a1fc5e" style:font-size-asian="9.60000038146973pt" style:font-weight-asian="normal" style:font-size-complex="11pt" style:font-weight-complex="normal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211875" officeooo:paragraph-rsid="00a1fc5e" style:font-size-asian="9.60000038146973pt" style:font-weight-asian="normal" style:font-size-complex="11pt" style:font-weight-complex="normal"/>
    </style:style>
    <style:style style:name="P19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1fde4b" officeooo:paragraph-rsid="00a1fc5e" style:font-size-asian="9.60000038146973pt" style:font-weight-asian="bold" style:font-size-complex="11pt" style:font-weight-complex="bold"/>
    </style:style>
    <style:style style:name="P20" style:family="paragraph" style:parent-style-name="EXPEDIENTE">
      <style:paragraph-properties fo:line-height="150%" fo:text-align="center" style:justify-single-word="false"/>
      <style:text-properties style:font-name="Verdana1" fo:font-size="11pt" style:text-underline-style="none" fo:font-weight="bold" officeooo:rsid="0011ef44" officeooo:paragraph-rsid="00a1fc5e" style:font-size-asian="9.60000038146973pt" style:font-weight-asian="bold" style:font-size-complex="11pt" style:font-weight-complex="bold"/>
    </style:style>
    <style:style style:name="P21" style:family="paragraph" style:parent-style-name="EXPEDIENTE">
      <style:paragraph-properties fo:margin-top="0.201cm" fo:margin-bottom="0.501cm" style:contextual-spacing="false" fo:line-height="150%" fo:text-align="center" style:justify-single-word="false"/>
      <style:text-properties style:font-name="Verdana1" fo:font-size="11pt" style:text-underline-style="none" fo:font-weight="bold" officeooo:rsid="0011ef44" officeooo:paragraph-rsid="00a1fc5e" style:font-size-asian="9.60000038146973pt" style:font-weight-asian="bold" style:font-size-complex="11pt" style:font-weight-complex="bold"/>
    </style:style>
    <style:style style:name="P22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21cc6e" officeooo:paragraph-rsid="00a1f06a" style:text-blinking="false" fo:background-color="transparent" style:font-name-asian="Verdana2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0fea" style:font-weight-asian="bold" style:font-weight-complex="bold"/>
    </style:style>
    <style:style style:name="T6" style:family="text">
      <style:text-properties fo:font-weight="bold" officeooo:rsid="00282cac" style:font-weight-asian="bold" style:font-weight-complex="bold"/>
    </style:style>
    <style:style style:name="T7" style:family="text">
      <style:text-properties fo:font-weight="bold" officeooo:rsid="002936e0" style:font-weight-asian="bold" style:font-weight-complex="bold"/>
    </style:style>
    <style:style style:name="T8" style:family="text">
      <style:text-properties fo:font-weight="bold" officeooo:rsid="001fde4b" style:font-weight-asian="bold" style:font-weight-complex="bold"/>
    </style:style>
    <style:style style:name="T9" style:family="text">
      <style:text-properties fo:font-weight="bold" officeooo:rsid="002a1ebe" style:font-weight-asian="bold" style:font-weight-complex="bold"/>
    </style:style>
    <style:style style:name="T10" style:family="text">
      <style:text-properties fo:font-weight="bold" officeooo:rsid="00211875" style:font-weight-asian="bold" style:font-weight-complex="bold"/>
    </style:style>
    <style:style style:name="T11" style:family="text">
      <style:text-properties fo:font-weight="bold" officeooo:rsid="002b7615" style:font-weight-asian="bold" style:font-weight-complex="bold"/>
    </style:style>
    <style:style style:name="T12" style:family="text">
      <style:text-properties fo:font-weight="bold" officeooo:rsid="002d2c02" style:font-weight-asian="bold" style:font-weight-complex="bold"/>
    </style:style>
    <style:style style:name="T13" style:family="text">
      <style:text-properties fo:font-weight="bold" officeooo:rsid="002e77d5" style:font-weight-asian="bold" style:font-weight-complex="bold"/>
    </style:style>
    <style:style style:name="T14" style:family="text">
      <style:text-properties fo:font-weight="bold" officeooo:rsid="002f9dcb" style:font-weight-asian="bold" style:font-weight-complex="bold"/>
    </style:style>
    <style:style style:name="T15" style:family="text">
      <style:text-properties fo:font-weight="bold" officeooo:rsid="00a1fc5e" style:font-weight-asian="bold" style:font-weight-complex="bold"/>
    </style:style>
    <style:style style:name="T16" style:family="text">
      <style:text-properties fo:font-weight="bold" officeooo:rsid="00a3ed38" style:font-weight-asian="bold" style:font-weight-complex="bold"/>
    </style:style>
    <style:style style:name="T17" style:family="text">
      <style:text-properties officeooo:rsid="00180fea"/>
    </style:style>
    <style:style style:name="T18" style:family="text">
      <style:text-properties style:font-name="Verdana1" fo:font-size="11pt" officeooo:rsid="0028ddd0" style:font-size-asian="11pt" style:font-size-complex="11pt"/>
    </style:style>
    <style:style style:name="T19" style:family="text">
      <style:text-properties officeooo:rsid="00282ca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82cac" style:font-weight-asian="normal" style:font-weight-complex="normal"/>
    </style:style>
    <style:style style:name="T22" style:family="text">
      <style:text-properties fo:font-weight="normal" officeooo:rsid="00211875" style:font-weight-asian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Verdana1" fo:font-size="11pt" fo:font-weight="normal" officeooo:rsid="0415726e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Verdana1" fo:font-size="11pt" fo:font-weight="normal" officeooo:rsid="00a1fc5e" style:font-size-asian="11pt" style:font-weight-asian="normal" style:font-size-complex="11pt" style:font-weight-complex="normal"/>
    </style:style>
    <style:style style:name="T25" style:family="text">
      <style:text-properties officeooo:rsid="001b7aa1"/>
    </style:style>
    <style:style style:name="T26" style:family="text">
      <style:text-properties officeooo:rsid="0012f226"/>
    </style:style>
    <style:style style:name="T27" style:family="text">
      <style:text-properties officeooo:rsid="0013af10"/>
    </style:style>
    <style:style style:name="T28" style:family="text">
      <style:text-properties officeooo:rsid="0025da70"/>
    </style:style>
    <style:style style:name="T29" style:family="text">
      <style:text-properties officeooo:rsid="001d4e63"/>
    </style:style>
    <style:style style:name="T30" style:family="text">
      <style:text-properties officeooo:rsid="0019dbce"/>
    </style:style>
    <style:style style:name="T31" style:family="text">
      <style:text-properties officeooo:rsid="0033f009"/>
    </style:style>
    <style:style style:name="T32" style:family="text">
      <style:text-properties officeooo:rsid="001fde4b"/>
    </style:style>
    <style:style style:name="T33" style:family="text">
      <style:text-properties officeooo:rsid="0014698e"/>
    </style:style>
    <style:style style:name="T34" style:family="text">
      <style:text-properties officeooo:rsid="00354403"/>
    </style:style>
    <style:style style:name="T35" style:family="text">
      <style:text-properties officeooo:rsid="002936e0"/>
    </style:style>
    <style:style style:name="T36" style:family="text">
      <style:text-properties officeooo:rsid="0035cc59"/>
    </style:style>
    <style:style style:name="T37" style:family="text">
      <style:text-properties officeooo:rsid="002a1ebe"/>
    </style:style>
    <style:style style:name="T38" style:family="text">
      <style:text-properties officeooo:rsid="00211875"/>
    </style:style>
    <style:style style:name="T39" style:family="text">
      <style:text-properties officeooo:rsid="0037008f"/>
    </style:style>
    <style:style style:name="T40" style:family="text">
      <style:text-properties officeooo:rsid="0014f73d"/>
    </style:style>
    <style:style style:name="T41" style:family="text">
      <style:text-properties officeooo:rsid="0016aa22"/>
    </style:style>
    <style:style style:name="T42" style:family="text">
      <style:text-properties officeooo:rsid="001ace5b"/>
    </style:style>
    <style:style style:name="T43" style:family="text">
      <style:text-properties officeooo:rsid="002b7615"/>
    </style:style>
    <style:style style:name="T44" style:family="text">
      <style:text-properties officeooo:rsid="002b961f"/>
    </style:style>
    <style:style style:name="T45" style:family="text">
      <style:text-properties officeooo:rsid="002d2c02"/>
    </style:style>
    <style:style style:name="T46" style:family="text">
      <style:text-properties officeooo:rsid="002873a1"/>
    </style:style>
    <style:style style:name="T47" style:family="text">
      <style:text-properties officeooo:rsid="0026766d"/>
    </style:style>
    <style:style style:name="T48" style:family="text">
      <style:text-properties officeooo:rsid="002f9dcb"/>
    </style:style>
    <style:style style:name="T49" style:family="text">
      <style:text-properties officeooo:rsid="00302d4a"/>
    </style:style>
    <style:style style:name="T50" style:family="text">
      <style:text-properties officeooo:rsid="00a201b0"/>
    </style:style>
    <style:style style:name="T51" style:family="text">
      <style:text-properties officeooo:rsid="00a2e36a"/>
    </style:style>
    <style:style style:name="T52" style:family="text">
      <style:text-properties officeooo:rsid="00a2f31f"/>
    </style:style>
    <style:style style:name="T53" style:family="text">
      <style:text-properties officeooo:rsid="00a3ed38"/>
    </style:style>
    <style:style style:name="T54" style:family="text">
      <style:text-properties officeooo:rsid="00a4e92c"/>
    </style:style>
    <style:style style:name="T55" style:family="text">
      <style:text-properties officeooo:rsid="00a59de5"/>
    </style:style>
    <style:style style:name="T56" style:family="text">
      <style:text-properties officeooo:rsid="00a89a3d"/>
    </style:style>
    <style:style style:name="T57" style:family="text">
      <style:text-properties officeooo:rsid="00aa6896"/>
    </style:style>
    <style:style style:name="T58" style:family="text">
      <style:text-properties officeooo:rsid="00ab83a3"/>
    </style:style>
    <style:style style:name="T59" style:family="text">
      <style:text-properties officeooo:rsid="00ad27b5"/>
    </style:style>
    <style:style style:name="T60" style:family="text">
      <style:text-properties officeooo:rsid="00addcfa"/>
    </style:style>
    <style:style style:name="T61" style:family="text">
      <style:text-properties officeooo:rsid="00aedc69"/>
    </style:style>
    <style:style style:name="T62" style:family="text">
      <style:text-properties officeooo:rsid="00af494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1">Diputadas y Diputados de Santa Fe:</text:p>
      <text:p text:style-name="P10">La Comisión de <text:span text:style-name="T18">Asuntos Constitucionales y Legislación General</text:span> ha considerado el proyecto de <text:span text:style-name="T54">l</text:span><text:span text:style-name="T19">ey </text:span><text:span text:style-name="T15">46479</text:span><text:span text:style-name="T6"> CD – FP – PS </text:span><text:span text:style-name="T21">de las diputadas </text:span><text:span text:style-name="T23">Balagué, </text:span><text:span text:style-name="T24">Ulieldin, Peralta, Mahmud, </text:span><text:span text:style-name="T23">Cattalini, </text:span><text:span text:style-name="T24">Garcia, </text:span><text:span text:style-name="T23">Bellatti, Hynes, Corgniali, y los diputados Blanco, Pinotti </text:span><text:span text:style-name="T24">y Aimar</text:span><text:span text:style-name="T23">, por el cual se </text:span><text:span text:style-name="T24">establece por objeto </text:span><text:span text:style-name="T23">regula</text:span><text:span text:style-name="T24">r</text:span><text:span text:style-name="T23"> y ordena</text:span><text:span text:style-name="T24">r</text:span><text:span text:style-name="T23"> la educación virtual en todas las instituciones educativas que actúan bajo la órbita del gobierno de la provincia;</text:span> y, por las razones expuestas en los fundamentos y las que podrá dar el miembro informante, esta Comisión aconseja la aprobación del siguiente texto con modificaciones:</text:p>
      <text:p text:style-name="P13"/>
      <text:p text:style-name="P14">LA LEGISLATURA DE LA PROVINCIA DE SANTA FE</text:p>
      <text:p text:style-name="P14">SANCIONA CON FUERZA DE</text:p>
      <text:p text:style-name="P14">LEY: </text:p>
      <text:p text:style-name="P14"/>
      <text:p text:style-name="P12">EDUCACI<text:span text:style-name="T25">Ó</text:span>N VIRTUAL</text:p>
      <text:p text:style-name="P12">CAP<text:span text:style-name="T19">Í</text:span>TULO I </text:p>
      <text:p text:style-name="P12">DISPOSICIONES GENERALES</text:p>
      <text:p text:style-name="P15"><text:span text:style-name="T4">ART</text:span><text:span text:style-name="T6">Í</text:span><text:span text:style-name="T4">CULO 1 -</text:span> La presente regula y ordena la Educaci<text:span text:style-name="T26">ó</text:span>n Virtual en todas las instituciones educativas que act<text:span text:style-name="T27">ú</text:span>an bajo la <text:span text:style-name="T27">ó</text:span>rbita del <text:span text:style-name="T56">Estado provincial</text:span>.</text:p>
      <text:p text:style-name="P15"><text:span text:style-name="T4">ART</text:span><text:span text:style-name="T6">Í</text:span><text:span text:style-name="T4">CULO 2 -</text:span> La Educaci<text:span text:style-name="T27">ó</text:span>n Virtual se integra al <text:span text:style-name="T19">P</text:span>royecto <text:span text:style-name="T19">E</text:span>ducativo <text:span text:style-name="T19">I</text:span>nstitucional como estrategia de protecci<text:span text:style-name="T27">ó</text:span>n de trayectorias educativas in<text:span text:style-name="T28">clu</text:span>sivas, completas y de calidad en todos los niveles y modalidades. En particular, se desarrolla para atender las situaciones de vulnerabilidad y excepcionalidad que se presenten en el acceso, permanencia, aprendizajes y egreso del sistema educativo provincial.</text:p>
      <text:p text:style-name="P15"><text:span text:style-name="T4">ART</text:span><text:span text:style-name="T6">Í</text:span><text:span text:style-name="T4">CULO 3 -</text:span> La Educaci<text:span text:style-name="T27">ó</text:span>n Virtual se integra al desarrollo de procesos institucionalizados, planificados y siste<text:span text:style-name="T27">má</text:span>ticos:</text:p>
      <text:p text:style-name="P15"><text:soft-page-break/><text:span text:style-name="T30">a) c</text:span>omo opci<text:span text:style-name="T27">ó</text:span>n pedag<text:span text:style-name="T27">ó</text:span>gica y did<text:span text:style-name="T27">á</text:span>ctica que coadyuva al logro de los objetivos de un plan de estudios presencial y que se aplica a todos los niveles y modalidades de la educaci<text:span text:style-name="T27">ó</text:span>n p<text:span text:style-name="T27">ú</text:span>blica provincial, de gesti<text:span text:style-name="T27">ó</text:span>n privada y es<text:span text:style-name="T50">tatal, en los t</text:span><text:span text:style-name="T51">érminos del la Ley de Educación Nacional 26206; </text:span><text:span text:style-name="T56">y,</text:span><text:span text:style-name="T51"> </text:span></text:p>
      <text:p text:style-name="P15"><text:span text:style-name="T30">b) c</text:span>omo trayecto de formaci<text:span text:style-name="T27">ó</text:span>n complet<text:span text:style-name="T29">o</text:span> correspondiente a un plan de estudios <text:span text:style-name="T29">í</text:span>nte<text:span text:style-name="T29">g</text:span>ramente d<text:span text:style-name="T27">i</text:span>se<text:span text:style-name="T27">ñ</text:span>ado para la virtualidad donde se articulan procesos educativos combinados, presencialidad y semipresencialidad.</text:p>
      <text:p text:style-name="P15"><text:span text:style-name="T4">ART</text:span><text:span text:style-name="T6">Í</text:span><text:span text:style-name="T4">CULO 4 –</text:span> Ade<text:span text:style-name="T27">má</text:span>s de lo establecido en la Ley <text:span text:style-name="T19">de Educación </text:span>Nacional 26206 y en la Ley de Educaci<text:span text:style-name="T27">ó</text:span>n T<text:span text:style-name="T27">é</text:span>cnico Profesional Nacional 26058, son fines y objetivos espe<text:span text:style-name="T27">cífi</text:span>cos de la educaci<text:span text:style-name="T27">ó</text:span>n virtual:</text:p>
      <text:p text:style-name="P15">a<text:span text:style-name="T29">)</text:span> <text:span text:style-name="T30">g</text:span>arantizar el acceso, permanencia, aprendizajes y egreso del Sistema Educativo mediante propuestas pedag<text:span text:style-name="T27">ó</text:span>gicas innovadoras a trav<text:span text:style-name="T27">é</text:span>s de recursos tecnol<text:span text:style-name="T27">ó</text:span>gicos y tiempos flexibles de encuentro;</text:p>
      <text:p text:style-name="P15">b<text:span text:style-name="T29">)</text:span> <text:span text:style-name="T30">f</text:span>acilitar el acceso de estudiantes y docentes a los dispositivos tecnol<text:span text:style-name="T27">ó</text:span>gicos adecuados;</text:p>
      <text:p text:style-name="P15">c<text:span text:style-name="T29">)</text:span> <text:span text:style-name="T30">p</text:span>rocurar procesos de ense<text:span text:style-name="T27">ñ</text:span>anza y aprendizaje que contemplen la comunicaci<text:span text:style-name="T27">ó</text:span>n, el v<text:span text:style-name="T27">í</text:span>nculo y la cercan<text:span text:style-name="T27">í</text:span>a entre estudiantes y docentes; el acceso y uso de tecnolog<text:span text:style-name="T27">í</text:span>as de la comunicaci<text:span text:style-name="T27">ó</text:span>n e informaci<text:span text:style-name="T27">ó</text:span>n; alternat<text:span text:style-name="T27">i</text:span>vas educativas y formatos ac<text:span text:style-name="T27">adémicos</text:span> h<text:span text:style-name="T27">íbri</text:span>dos o mixtos que combinen participaci<text:span text:style-name="T27">ó</text:span>n presencial y en l<text:span text:style-name="T27">í</text:span>nea; la contextualizaci<text:span text:style-name="T27">ó</text:span>n de los contenidos y el trabajo interdisciplinario de estudiantes y docentes; <text:span text:style-name="T30">y,</text:span></text:p>
      <text:p text:style-name="P15">d<text:span text:style-name="T29">)</text:span> <text:span text:style-name="T30">p</text:span>romover el uso de las tecnolog<text:span text:style-name="T27">í</text:span>as para contribuir a cerrar las brechas de la desigualdad de <text:span text:style-name="T27">gé</text:span>nero.</text:p>
      <text:p text:style-name="P15"><text:span text:style-name="T4">ART</text:span><text:span text:style-name="T7">Í</text:span><text:span text:style-name="T4">CULO 5 -</text:span> El Estado garantiza la formaci<text:span text:style-name="T27">ó</text:span>n docente gratuita, de calidad, permanente, inclusiva, situada y en servicio en Educaci<text:span text:style-name="T27">ó</text:span>n Virtual, conforme a las pol<text:span text:style-name="T27">í</text:span>ticas p<text:span text:style-name="T27">úbli</text:span>cas y caracter<text:span text:style-name="T27">í</text:span>sticas espe<text:span text:style-name="T27">cíf</text:span>icas de desarrollo del Sistema Educativo Provincial.</text:p>
      <text:p text:style-name="P15"><text:span text:style-name="T4">ART</text:span><text:span text:style-name="T7">Í</text:span><text:span text:style-name="T4">CULO 6 -</text:span> El Estado <text:span text:style-name="T27">g</text:span>arant<text:span text:style-name="T27">i</text:span>za la provisi<text:span text:style-name="T27">ó</text:span>n de la plataforma educativa <text:span text:style-name="T29">virtual, el acceso a dispositivos digitales, para docentes y estudiantes, y </text:span><text:soft-page-break/><text:span text:style-name="T29">conectividad a Internet para el desarrollo de los procesos pedagógicos a los fines del cumplimiento de la presente.</text:span></text:p>
      <text:p text:style-name="P15"><text:span text:style-name="T4">ART</text:span><text:span text:style-name="T7">Í</text:span><text:span text:style-name="T4">CULO </text:span><text:span text:style-name="T8">7</text:span><text:span text:style-name="T4"> -</text:span> <text:s/><text:span text:style-name="T32">El </text:span>Estado garantiza las condiciones de trabajo decente y bienestar para la docencia que desarrolle el proceso educativ<text:span text:style-name="T33">o</text:span> en los entornos virtuales, asegurando los l<text:span text:style-name="T33">í</text:span>mites establecidos para la cantidad de horas de trabajo, espacios de <text:span text:style-name="T33">i</text:span>nteracc<text:span text:style-name="T33">ió</text:span>n para <text:span text:style-name="T33">p</text:span>resencialidad y semipresencialidad, provisi<text:span text:style-name="T33">ó</text:span>n de recursos y asistencia tecnol<text:span text:style-name="T33">ógic</text:span>a, la que debe reglamentarse a trav<text:span text:style-name="T33">é</text:span>s de la <text:span text:style-name="T57">A</text:span>utoridad de <text:span text:style-name="T57">A</text:span>pl<text:span text:style-name="T33">i</text:span>cac<text:span text:style-name="T33">ió</text:span>n con part<text:span text:style-name="T33">i</text:span>cipac<text:span text:style-name="T33">ió</text:span>n de la representac<text:span text:style-name="T33">ió</text:span>n sindical en los t<text:span text:style-name="T33">é</text:span>rm<text:span text:style-name="T33">i</text:span>nos de la Ley <text:span text:style-name="T31">de</text:span> Comit<text:span text:style-name="T33">é</text:span>s de Salud y Seguridad en el <text:span text:style-name="T31">T</text:span>rabajo Provincial 12913 y Ley Paritaria Docente Provincial 12958.</text:p>
      <text:p text:style-name="P15"><text:span text:style-name="T4">ART</text:span><text:span text:style-name="T7">Í</text:span><text:span text:style-name="T4">CULO </text:span><text:span text:style-name="T8">8</text:span><text:span text:style-name="T4"> -</text:span> A los fines de facilitar el cumplimiento de los objetivos mencionados en el <text:span text:style-name="T57">A</text:span>rt<text:span text:style-name="T33">í</text:span>culo <text:span text:style-name="T34">4</text:span> y las condiciones del art<text:span text:style-name="T33">í</text:span>culo <text:span text:style-name="T57">precedente</text:span>, se crea la figura de Referente Tecnol<text:span text:style-name="T33">óg</text:span>ico que debe acreditar conocimientos avanzados tanto de software de escritorio y aplicaciones web, como de hardware de uso masivo, qu<text:span text:style-name="T57">ien</text:span> brinda apoyos que, desde un abordaje t<text:span text:style-name="T33">é</text:span>cn<text:span text:style-name="T33">i</text:span>co, tienen una implicancia directa en los procesos de ense<text:span text:style-name="T33">ñ</text:span>anza y de aprendizaje.</text:p>
      <text:p text:style-name="P15"><text:span text:style-name="T4">ART</text:span><text:span text:style-name="T7">Í</text:span><text:span text:style-name="T4">CULO </text:span><text:span text:style-name="T8">9</text:span><text:span text:style-name="T4"> -</text:span> La <text:span text:style-name="T35">A</text:span>utoridad de <text:span text:style-name="T35">A</text:span>plicaci<text:span text:style-name="T33">ó</text:span>n es el Ministerio de Educaci<text:span text:style-name="T33">ó</text:span>n, <text:span text:style-name="T57">o el organismo que en un futuro lo reemplace,</text:span> y <text:span text:style-name="T58">aquel</text:span> en cuya <text:span text:style-name="T33">ó</text:span>rb<text:span text:style-name="T33">i</text:span>ta act<text:span text:style-name="T33">ú</text:span>e la <text:span text:style-name="T33">i</text:span>nst<text:span text:style-name="T33">i</text:span>tuc<text:span text:style-name="T33">ió</text:span>n educativa que corresponda.</text:p>
      <text:p text:style-name="P19">ART<text:span text:style-name="T35">Í</text:span>CULO 10 – <text:span text:style-name="T20">Cada institución educativa debe:</text:span></text:p>
      <text:p text:style-name="P17">a) revisar su código de convivencia, teniendo en cuenta los nuevos acuerdos pedagógicos que implican el uso de las T<text:span text:style-name="T35">ecnologías de la Información y Comunicación (en adelante TICs)</text:span>. Para ello deb<text:span text:style-name="T59">e</text:span> convocar a toda la comunidad educativa, especialmente a los y las estudiantes teniendo en cuenta su representatividad a través de los centros de estudiantes; <text:span text:style-name="T36">e</text:span>,</text:p>
      <text:p text:style-name="P19"><text:span text:style-name="T20">b) incluir en el proceso de elaboración de su proyecto institucional, </text:span><text:span text:style-name="T22">promoviendo instancias de trabajo conjunto con las familias de las y los </text:span><text:soft-page-break/><text:span text:style-name="T22">estudiantes, propuestas para el abordaje de la seguridad y el uso responsable de las TICs, en particular de prevención de los distintos tipos de acoso u hostigamiento físico o psicológico.</text:span></text:p>
      <text:p text:style-name="P18"/>
      <text:p text:style-name="P20">CAP<text:span text:style-name="T37">Í</text:span>TULO II</text:p>
      <text:p text:style-name="P21"><text:s/>LA EDUCACI<text:span text:style-name="T33">Ó</text:span>N VIRTUAL COMO OPCI<text:span text:style-name="T33">Ó</text:span>N PEDAG<text:span text:style-name="T33">Ó</text:span>GICA Y DID<text:span text:style-name="T33">Á</text:span>CTICA</text:p>
      <text:p text:style-name="P15"><text:span text:style-name="T4">ART</text:span><text:span text:style-name="T9">Í</text:span><text:span text:style-name="T4">CULO 1</text:span><text:span text:style-name="T10">1</text:span><text:span text:style-name="T4"> -</text:span> Los objetivos de la Educaci<text:span text:style-name="T33">ó</text:span>n Virtual co<text:span text:style-name="T33">m</text:span>o opci<text:span text:style-name="T33">ó</text:span>n pedag<text:span text:style-name="T33">ó</text:span>gica y d<text:span text:style-name="T33">i</text:span>d<text:span text:style-name="T33">á</text:span>ct<text:span text:style-name="T33">i</text:span>ca son: </text:p>
      <text:p text:style-name="P15">a<text:span text:style-name="T38">)</text:span> <text:span text:style-name="T33">s</text:span>ostener y fortalecer trayectorias educativas completas y de calidad, a partir de la integraci<text:span text:style-name="T33">ó</text:span>n al curr<text:span text:style-name="T33">í</text:span>culo escolar de la educaci<text:span text:style-name="T33">ó</text:span>n virtual; </text:p>
      <text:p text:style-name="P15"><text:span text:style-name="T30">b) c</text:span>onsolidar procesos de ens<text:span text:style-name="T33">eñ</text:span>anza y de aprendizajes de n<text:span text:style-name="T33">iñ</text:span>as, n<text:span text:style-name="T33">iñ</text:span>os, adolescentes, j<text:span text:style-name="T33">ó</text:span>venes y adultos; a partir de la incorporaci<text:span text:style-name="T33">ó</text:span>n de <text:span text:style-name="T33">l</text:span>a educaci<text:span text:style-name="T33">ó</text:span>n virtual en las pr<text:span text:style-name="T33">á</text:span>cticas cotidianas del aula y las instituciones; <text:span text:style-name="T39">e,</text:span></text:p>
      <text:p text:style-name="P15">c<text:span text:style-name="T38">)</text:span> <text:span text:style-name="T30">i</text:span>ncorporar conocimientos, saberes, discursos y lenguajes de distintas <text:span text:style-name="T40">á</text:span>reas y disciplinas a partir de estrat<text:span text:style-name="T40">eg</text:span>ias pedag<text:span text:style-name="T40">ó</text:span>gicas de aprendizaje <text:span text:style-name="T41">dia</text:span>l<text:span text:style-name="T40">ó</text:span>gico y construcci<text:span text:style-name="T40">ó</text:span>n de nuevos sentidos mediadas por las tecnolog<text:span text:style-name="T40">í</text:span>as.</text:p>
      <text:p text:style-name="P15"><text:span text:style-name="T4">ART</text:span><text:span text:style-name="T11">Í</text:span><text:span text:style-name="T4">CULO 1</text:span><text:span text:style-name="T10">2 </text:span><text:span text:style-name="T4">-</text:span> Los contenidos curriculares son seleccionados por las instituciones educativas considerando el contexto social, cultural e hist<text:span text:style-name="T40">ó</text:span>rico, los objetivos planteados por la Ley<text:span text:style-name="T60"> </text:span><text:span text:style-name="T39">de Educación </text:span>Nacional <text:span text:style-name="T60">26206 </text:span>para cada nivel y modalidad, los dise<text:span text:style-name="T40">ñ</text:span>os curriculares correspondientes, los N<text:span text:style-name="T40">ú</text:span>cleos de Aprend<text:span text:style-name="T40">i</text:span>zajes Pr<text:span text:style-name="T40">i</text:span>or<text:span text:style-name="T40">i</text:span>tarios (NAP), los Marcos de Referencia y las normativas curriculares de la Provincia.</text:p>
      <text:p text:style-name="P15"><text:span text:style-name="T4">ART</text:span><text:span text:style-name="T11">Í</text:span><text:span text:style-name="T4">CULO 1</text:span><text:span text:style-name="T10">3</text:span><text:span text:style-name="T4"> -</text:span> La Educaci<text:span text:style-name="T40">ó</text:span>n Virtual como opci<text:span text:style-name="T40">ó</text:span>n pedag<text:span text:style-name="T40">ó</text:span>gica y d<text:span text:style-name="T40">i</text:span>d<text:span text:style-name="T40">á</text:span>ctica debe constituirse en una propuesta de ense<text:span text:style-name="T41">ñ</text:span>anza que posibilite continuar con el v<text:span text:style-name="T41">í</text:span>nculo pedag<text:span text:style-name="T41">ó</text:span>gico, las interacciones y los aprendizajes, atendiendo los siguientes criterios:</text:p>
      <text:p text:style-name="P15"><text:soft-page-break/>a<text:span text:style-name="T38">)</text:span> <text:span text:style-name="T30">l</text:span>a construcci<text:span text:style-name="T41">ó</text:span>n dial<text:span text:style-name="T41">ó</text:span>gica del aprendizaje a partir del reconocimiento de los saberes y experiencias de estudiantes y la comunidad;</text:p>
      <text:p text:style-name="P15">b<text:span text:style-name="T38">)</text:span> <text:span text:style-name="T30">l</text:span>a posibilidad de generar interacciones para sostener el lazo social y la construcci<text:span text:style-name="T17">ó</text:span>n colectiva y solidaria;</text:p>
      <text:p text:style-name="P15">c<text:span text:style-name="T38">)</text:span> <text:span text:style-name="T42">l</text:span>a generaci<text:span text:style-name="T41">ó</text:span>n de experiencias de aprendizajes din<text:span text:style-name="T17">á</text:span>m<text:span text:style-name="T17">i</text:span>cos, que surgen de una pr<text:span text:style-name="T17">á</text:span>ct<text:span text:style-name="T17">i</text:span>ca continua y de una participaci<text:span text:style-name="T17">ó</text:span>n colaborativa y dia<text:span text:style-name="T17">ló</text:span>gica;</text:p>
      <text:p text:style-name="P15">d<text:span text:style-name="T38">)</text:span> <text:span text:style-name="T42">l</text:span>a promoci<text:span text:style-name="T17">ó</text:span>n e impulso de una formaci<text:span text:style-name="T17">ó</text:span>n integral que permita vincular al estudian<text:span text:style-name="T43">do</text:span> con sus contextos para aprehender el mundo a tra<text:span text:style-name="T17">vé</text:span>s de la <text:span text:style-name="T17">c</text:span>onstrucci<text:span text:style-name="T17">ó</text:span>n interdisciplinaria de saberes; <text:span text:style-name="T42">y,</text:span></text:p>
      <text:p text:style-name="P15">e<text:span text:style-name="T38">)</text:span> <text:span text:style-name="T42">l</text:span>a integraci<text:span text:style-name="T17">ó</text:span>n en el proyecto curricular institucional escolar de las <text:span text:style-name="T52">tecnologías de la información y comunicación </text:span><text:s/>y propues<text:span text:style-name="T17">tas </text:span>pedag<text:span text:style-name="T17">ó</text:span>gico d<text:span text:style-name="T17">i</text:span>d<text:span text:style-name="T17">á</text:span>ct<text:span text:style-name="T17">i</text:span>cas que promuevan los aprendizajes de lenguajes y v<text:span text:style-name="T17">í</text:span>nculos que hacen a la cultura digital y a los entornos virtuales.</text:p>
      <text:p text:style-name="P20"/>
      <text:p text:style-name="P20">CAP<text:span text:style-name="T44">Í</text:span>TULO III </text:p>
      <text:p text:style-name="P21">LA EDUCACI<text:span text:style-name="T41">Ó</text:span>N VIRTUAL COMO TRAYECTO DE FORMACI<text:span text:style-name="T41">Ó</text:span>N COMPLETO</text:p>
      <text:p text:style-name="P15"><text:span text:style-name="T4">ART</text:span><text:span text:style-name="T12">Í</text:span><text:span text:style-name="T4">CULO 1</text:span><text:span text:style-name="T10">4</text:span><text:span text:style-name="T4"> -</text:span> El Estado <text:span text:style-name="T61">puede</text:span> crear instituciones educativas que tengan a la Educaci<text:span text:style-name="T17">ó</text:span>n Virtual como trayecto de formaci<text:span text:style-name="T17">ó</text:span>n completo de acuerdo a lo dispuesto en la presente.</text:p>
      <text:p text:style-name="P15"><text:span text:style-name="T4">ART</text:span><text:span text:style-name="T12">Í</text:span><text:span text:style-name="T4">CULO 1</text:span><text:span text:style-name="T10">5</text:span><text:span text:style-name="T4"> -</text:span> La Educaci<text:span text:style-name="T17">ó</text:span>n Virtual como trayecto de formaci<text:span text:style-name="T17">ó</text:span>n completo tiene los siguientes objetivos:</text:p>
      <text:p text:style-name="P15">a<text:span text:style-name="T38">)</text:span> <text:span text:style-name="T42">u</text:span>tilizar las <text:span text:style-name="T45">T</text:span>ecnolog<text:span text:style-name="T17">í</text:span>as de la <text:span text:style-name="T45">I</text:span>nformaci<text:span text:style-name="T17">ó</text:span>n y <text:span text:style-name="T45">C</text:span>omunicaci<text:span text:style-name="T17">ó</text:span>n <text:span text:style-name="T61">(TICs) </text:span>para abordar la diversidad territorial, temporal, laboral, generacional de estudiantes, garantizando el aco<text:span text:style-name="T17">m</text:span>pa<text:span text:style-name="T17">ñ</text:span>a<text:span text:style-name="T17">m</text:span>iento de trayectorias educativas <text:span text:style-name="T46">inclusivas</text:span>, complet<text:span text:style-name="T47">a</text:span>s y de calidad;</text:p>
      <text:p text:style-name="P15"><text:soft-page-break/>b<text:span text:style-name="T38">)</text:span> <text:span text:style-name="T42">p</text:span>romover los aprendizajes en los entornos virtuales y el desarrollo de sus estudiantes como sujetos de derecho y protagonistas activos, para construir proyectos de vida individuales y colectivos;</text:p>
      <text:p text:style-name="P15">c<text:span text:style-name="T38">)</text:span> <text:span text:style-name="T42">p</text:span>rop<text:span text:style-name="T17">i</text:span>ciar proyectos curriculares que promuevan la interdisciplina a partir de situaciones proble<text:span text:style-name="T17">má</text:span>t<text:span text:style-name="T17">i</text:span>cas o acontecimientos para favorecer aprendizajes con esa perspectiva; <text:span text:style-name="T42">y,</text:span></text:p>
      <text:p text:style-name="P15">d<text:span text:style-name="T38">)</text:span> <text:span text:style-name="T42">p</text:span>romover y desarrollar experiencias de formaci<text:span text:style-name="T17">ó</text:span>n virtual tendientes a favorecer el acceso al mundo del trabajo, la producci<text:span text:style-name="T17">ó</text:span>n, la ciencia, la innovaci<text:span text:style-name="T17">ó</text:span>n y la tecnolog<text:span text:style-name="T17">í</text:span>a; la continuidad de los estudios y la educaci<text:span text:style-name="T17">ó</text:span>n a lo largo de toda la vida.</text:p>
      <text:p text:style-name="P15"><text:span text:style-name="T4">ART</text:span><text:span text:style-name="T13">Í</text:span><text:span text:style-name="T4">CULO 1</text:span><text:span text:style-name="T10">6</text:span><text:span text:style-name="T4"> -</text:span> La Educaci<text:span text:style-name="T17">ó</text:span>n Virtual como trayecto de formaci<text:span text:style-name="T17">ó</text:span>n completo <text:span text:style-name="T62">se puede</text:span> organizar en carreras de duraci<text:span text:style-name="T17">ó</text:span>n variable acordes a las normativas nacionales y seg<text:span text:style-name="T17">ún</text:span> los tipos de formaci<text:span text:style-name="T17">ó</text:span>n; contempla<text:span text:style-name="T62">ndo</text:span> propuestas pedag<text:span text:style-name="T17">ó</text:span>gicas y curriculares flexibles para asegurar trayectorias educativas inclusivas, completas y de calidad.</text:p>
      <text:p text:style-name="P15"><text:span text:style-name="T4">ART</text:span><text:span text:style-name="T13">Í</text:span><text:span text:style-name="T4">CULO 1</text:span><text:span text:style-name="T10">7</text:span><text:span text:style-name="T4"> -</text:span> Es aplicable la normativa vigente que regule el func<text:span text:style-name="T17">i</text:span>onam<text:span text:style-name="T17">i</text:span>ento del n<text:span text:style-name="T17">i</text:span>vel y modalidad en cuya <text:span text:style-name="T17">ó</text:span>rbita act<text:span text:style-name="T17">ú</text:span>a la instituci<text:span text:style-name="T17">ó</text:span>n educativa de la Educaci<text:span text:style-name="T17">ó</text:span>n Virtual como asimismo los Decretos 3029/12 y 4597/83 en tanto sea compatible y no se oponga a lo dispuesto en la presente.</text:p>
      <text:p text:style-name="P20"/>
      <text:p text:style-name="P20">CAP<text:span text:style-name="T48">Í</text:span>TULO IV </text:p>
      <text:p text:style-name="P20">DISPOSICIONES TRANSITORIAS</text:p>
      <text:p text:style-name="P16"><text:span text:style-name="T4">ART</text:span><text:span text:style-name="T14">Í</text:span><text:span text:style-name="T4">CULO </text:span><text:span text:style-name="T10">1</text:span><text:span text:style-name="T16">8 –</text:span><text:span text:style-name="T53"> A partir de la vigencia de la presente se establece un plazo de cinco (5) años a fin de su implementación, priorizando las zonas donde se evidencia un mayor grado de vulnerabilidad social.</text:span></text:p>
      <text:p text:style-name="P15"><text:span text:style-name="T4">ART</text:span><text:span text:style-name="T14">Í</text:span><text:span text:style-name="T4">CULO </text:span><text:span text:style-name="T10">1</text:span><text:span text:style-name="T16">9</text:span><text:span text:style-name="T4"> -</text:span> D<text:span text:style-name="T17">é</text:span>jese sin efecto toda norma que se oponga a lo establecido en la presente.</text:p>
      <text:p text:style-name="P15"><text:soft-page-break/><text:span text:style-name="T4">ART</text:span><text:span text:style-name="T14">Í</text:span><text:span text:style-name="T4">CULO </text:span><text:span text:style-name="T16">20</text:span><text:span text:style-name="T4"> -</text:span> Autoriz<text:span text:style-name="T49">áse</text:span> al Poder Ejecutivo a modificar las partidas presupuestarias que result<text:span text:style-name="T49">e</text:span>n menester.</text:p>
      <text:p text:style-name="P9"><text:span text:style-name="T4">ART</text:span><text:span text:style-name="T5">Í</text:span><text:span text:style-name="T4">CULO 2</text:span><text:span text:style-name="T16">1</text:span><text:span text:style-name="T4"> –</text:span> Co<text:span text:style-name="T17">m</text:span>un<text:span text:style-name="T17">í</text:span>quese al Poder Ejecutivo.</text:p>
      <text:p text:style-name="P8"/>
      <text:p text:style-name="P23">Sala de Comisión, <text:span text:style-name="T53">28 </text:span>de Julio <text:span text:style-name="T55">2022.</text:span></text:p>
      <text:p text:style-name="P24">FIRMANTES: BLANCO – BOSCAROL – ESPÍNDOLA – LENCI – MAHMUD - PULLARO – REAL- RUBEO – SOLA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6"><draw:text-box fo:min-height="50%"><text:p text:style-name="MP3">Pág. <text:page-number text:select-page="current">7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53M36S</meta:editing-duration>
    <meta:editing-cycles>22</meta:editing-cycles>
    <meta:generator>LibreOffice/7.3.4.2$Linux_X86_64 LibreOffice_project/30$Build-2</meta:generator>
    <dc:date>2022-07-28T12:31:59.766539852</dc:date>
    <meta:print-date>2022-07-27T11:53:45.625240859</meta:print-date>
    <meta:document-statistic meta:table-count="0" meta:image-count="1" meta:object-count="0" meta:page-count="7" meta:paragraph-count="63" meta:word-count="1597" meta:character-count="10585" meta:non-whitespace-character-count="9026"/>
  </office:meta>
</office:document-meta>
</file>